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Liberation Serif" fo:font-size="10pt" style:font-size-asian="10pt" style:font-size-complex="10pt"/>
    </style:style>
    <style:style style:name="P2" style:family="paragraph" style:parent-style-name="Text_20_body">
      <style:paragraph-properties fo:margin-top="0cm" fo:margin-bottom="0cm" style:contextual-spacing="false" fo:line-height="114%" fo:text-align="start" style:justify-single-word="false" style:writing-mode="lr-tb"/>
      <style:text-properties fo:font-variant="normal" fo:text-transform="none" fo:color="#000000" style:text-line-through-style="none" style:font-name="Liberation Serif" fo:font-size="8pt" fo:font-style="italic" style:text-underline-style="none" fo:font-weight="normal" style:text-blinking="false" fo:background-color="transparent" style:font-size-asian="8pt" style:font-size-complex="8pt"/>
    </style:style>
    <style:style style:name="P3" style:family="paragraph" style:parent-style-name="Text_20_body">
      <style:paragraph-properties fo:margin-top="0cm" fo:margin-bottom="0cm" style:contextual-spacing="false" fo:line-height="114%" style:writing-mode="lr-tb"/>
      <style:text-properties fo:font-variant="normal" fo:text-transform="none" fo:color="#000000" style:text-line-through-style="none" style:font-name="Liberation Serif" fo:font-size="8pt" style:text-underline-style="none" style:text-blinking="false" fo:background-color="transparent" style:font-size-asian="8pt" style:font-size-complex="8pt"/>
    </style:style>
    <style:style style:name="P4" style:family="paragraph" style:parent-style-name="Text_20_body">
      <style:paragraph-properties fo:margin-top="0cm" fo:margin-bottom="0cm" style:contextual-spacing="false" fo:line-height="114%" style:writing-mode="lr-tb"/>
      <style:text-properties fo:font-variant="normal" fo:text-transform="none" fo:color="#000000" style:text-line-through-style="none" style:font-name="Liberation Serif" fo:font-size="12pt" fo:font-style="normal" style:text-underline-style="none" fo:font-weight="bold" style:text-blinking="false" fo:background-color="transparent" style:font-size-asian="12pt" style:font-size-complex="12pt"/>
    </style:style>
    <style:style style:name="P5" style:family="paragraph" style:parent-style-name="Text_20_body">
      <style:paragraph-properties fo:margin-top="0cm" fo:margin-bottom="0cm" style:contextual-spacing="false" fo:line-height="114%" style:writing-mode="lr-tb"/>
      <style:text-properties fo:font-variant="normal" fo:text-transform="none" fo:color="#000000" style:text-line-through-style="none" style:font-name="Liberation Serif" fo:font-size="10pt" fo:font-style="normal" style:text-underline-style="none" fo:font-weight="normal" style:text-blinking="false" fo:background-color="transparent" style:font-size-asian="10pt" style:font-size-complex="10pt"/>
    </style:style>
    <style:style style:name="P6" style:family="paragraph" style:parent-style-name="Text_20_body">
      <style:paragraph-properties fo:margin-top="0cm" fo:margin-bottom="0cm" style:contextual-spacing="false" fo:line-height="114%" fo:text-align="start" style:justify-single-word="false" style:writing-mode="lr-tb"/>
      <style:text-properties fo:font-variant="normal" fo:text-transform="none" fo:color="#000000" style:text-line-through-style="none" style:font-name="Liberation Serif" fo:font-size="10pt" fo:font-style="normal" style:text-underline-style="none" fo:font-weight="normal" style:text-blinking="false" fo:background-color="transparent" style:font-size-asian="10pt" style:font-size-complex="10pt"/>
    </style:style>
    <style:style style:name="P7" style:family="paragraph" style:parent-style-name="Text_20_body">
      <style:paragraph-properties fo:margin-top="0cm" fo:margin-bottom="0cm" style:contextual-spacing="false" fo:line-height="114%" style:writing-mode="lr-tb"/>
      <style:text-properties fo:font-variant="normal" fo:text-transform="none" fo:color="#000000" style:text-line-through-style="none" style:font-name="Liberation Serif" fo:font-size="10pt" fo:font-style="normal" style:text-underline-style="none" fo:font-weight="bold" style:text-blinking="false" fo:background-color="transparent" style:font-size-asian="10pt" style:font-size-complex="10pt"/>
    </style:style>
    <style:style style:name="P8" style:family="paragraph" style:parent-style-name="Text_20_body">
      <style:paragraph-properties fo:margin-top="0cm" fo:margin-bottom="0cm" style:contextual-spacing="false" fo:line-height="114%" style:writing-mode="lr-tb"/>
      <style:text-properties fo:font-variant="normal" fo:text-transform="none" fo:color="#000000" style:font-name="Liberation Serif" fo:font-size="10pt" fo:font-style="normal" style:text-underline-style="solid" style:text-underline-width="auto" style:text-underline-color="font-color" fo:font-weight="normal" fo:background-color="transparent" style:font-size-asian="10pt" style:font-size-complex="10pt"/>
    </style:style>
    <style:style style:name="P9" style:family="paragraph" style:parent-style-name="Text_20_body">
      <style:paragraph-properties fo:margin-top="0cm" fo:margin-bottom="0cm" style:contextual-spacing="false" fo:line-height="114%" fo:text-align="start" style:justify-single-word="false" style:writing-mode="lr-tb"/>
      <style:text-properties style:font-name="Liberation Serif" fo:font-size="14pt" style:font-size-asian="14pt" style:font-size-complex="14pt"/>
    </style:style>
    <style:style style:name="P10" style:family="paragraph" style:parent-style-name="Text_20_body">
      <style:paragraph-properties fo:margin-top="0cm" fo:margin-bottom="0cm" style:contextual-spacing="false" fo:line-height="114%" style:writing-mode="lr-tb"/>
      <style:text-properties style:font-name="Liberation Serif" fo:font-size="10pt" style:font-size-asian="10pt" style:font-size-complex="10pt"/>
    </style:style>
    <style:style style:name="P11" style:family="paragraph" style:parent-style-name="Text_20_body">
      <style:paragraph-properties fo:margin-top="0cm" fo:margin-bottom="0cm" style:contextual-spacing="false" fo:line-height="114%" style:writing-mode="lr-tb"/>
      <style:text-properties fo:font-variant="normal" fo:text-transform="none" fo:color="#000000" style:text-line-through-style="none" style:font-name="Liberation Serif" fo:font-size="10pt" fo:font-style="normal" style:text-underline-style="none" fo:font-weight="normal" officeooo:rsid="00170bb8" officeooo:paragraph-rsid="00170bb8" style:text-blinking="false" fo:background-color="transparent" style:font-size-asian="10pt" style:font-size-complex="10pt"/>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fo:font-style="normal" style:text-underline-style="none" fo:font-weight="bold" style:text-blinking="false" fo:background-color="transparent"/>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000000" style:text-line-through-style="none" style:text-position="super 58%" fo:font-style="normal" style:text-underline-style="none" fo:font-weight="bold"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c31c696-28d3-1ea2-e51d-e2321629a081"/>Mit der Bitte Crosspostings zu entschuldigen</text:p>
      <text:p text:style-name="P3"/>
      <text:p text:style-name="P6">Einladung zum Mediengespräch</text:p>
      <text:p text:style-name="P9"><text:span text:style-name="T1">“</text:span><text:span text:style-name="T2">Forderungen der Freien Radios und Community TVs an die kommende Bundesregierung”</text:span></text:p>
      <text:p text:style-name="P1"/>
      <text:p text:style-name="P10"><text:span text:style-name="T3">Der </text:span><text:span text:style-name="T2">Verband der Freien Radios Österreich (VFRÖ)</text:span><text:span text:style-name="T1"> </text:span><text:span text:style-name="T3">und der </text:span><text:span text:style-name="T2">Verband Community Fernsehen Österreich (VCFÖ) </text:span><text:span text:style-name="T3">laden anlässlich der zurzeit stattfindenen Koalitionsverhandlungen zum Pressegespräch.</text:span></text:p>
      <text:p text:style-name="P1"/>
      <text:p text:style-name="P8">Themen:</text:p>
      <text:p text:style-name="P5">Erfolgsbilanz der Freien Radios und Community TVs</text:p>
      <text:p text:style-name="P5">Forderungen an die kommende Bundesregierung</text:p>
      <text:p text:style-name="P5">Notwendige Maßnahmen für eine langfristige Absicherung des dritten Mediensektors in Österreich</text:p>
      <text:p text:style-name="P1"/>
      <text:p text:style-name="P4">Medientermin, am Donnerstag, 07. November 2013, um 10:00 Uhr,</text:p>
      <text:p text:style-name="P4">Cafe Landtmann, Universitätsring 4, 1010 Wien</text:p>
      <text:p text:style-name="P1"/>
      <text:p text:style-name="P5">Wir informieren über die aktuellen Entwicklungen und Herausforderungen im nichtkommerziellen Rundfunksektor, bekräftigen unsere Forderung nach einer Erhöhung des Nichtkommerziellen Rundfunkfonds und präsentieren unser medienpolitisches Ziel des schrittweisen Ausbaus hin zu einer österreichweiten Vollversorgung mit Freien Radios und Community Fernsehen bis 2018.</text:p>
      <text:p text:style-name="P1"/>
      <text:p text:style-name="P7">Als GesprächspartnerInnen stehen Ihnen zur Verfügung:</text:p>
      <text:p text:style-name="P10"><text:span text:style-name="T2">Alf Altendorf,</text:span><text:span text:style-name="T1"> </text:span><text:span text:style-name="T3">Geschäftsführer FS1, Freies Fernsehen Salzburg und Geschäftsführer Radiofabrik, Freier Rundfunk Salzburg</text:span></text:p>
      <text:p text:style-name="P10"><text:span text:style-name="T2">Mag.</text:span><text:span text:style-name="T4">a</text:span><text:span text:style-name="T1"> </text:span><text:span text:style-name="T2">Juliane Nagiller</text:span><text:span text:style-name="T3">,</text:span><text:span text:style-name="T1"> </text:span><text:span text:style-name="T3">Geschäftsführerin FREIRAD 105.9, Freies Radio Innsbruck</text:span></text:p>
      <text:p text:style-name="P5"/>
      <text:p text:style-name="P5">sowie weitere anwesende MitarbeiterInnen der Freien Radios und Community TVs Österreichs.</text:p>
      <text:p text:style-name="P5"/>
      <text:p text:style-name="P5">Auf Ihre Teilnahme freut sich,</text:p>
      <text:p text:style-name="P11">Alf Altendor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5T15:47:42</meta:creation-date>
    <dc:date>2013-11-05T16:29:17</dc:date>
    <meta:editing-duration>PT21M43S</meta:editing-duration>
    <meta:editing-cycles>3</meta:editing-cycles>
    <meta:generator>LibreOffice/4.0.4.2$MacOSX_x86 LibreOffice_project/9e9821abd0ffdbc09cd8c52eaa574fa09eb08f2</meta:generator>
    <meta:document-statistic meta:table-count="0" meta:image-count="0" meta:object-count="0" meta:page-count="1" meta:paragraph-count="17" meta:word-count="168" meta:character-count="1386" meta:non-whitespace-character-count="1235"/>
  </office:meta>
</office:document-meta>
</file>